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TableColumn15" style:family="table-column">
      <style:table-column-properties style:column-width="1.0312in"/>
    </style:style>
    <style:style style:name="TableColumn16" style:family="table-column">
      <style:table-column-properties style:column-width="5.2618in"/>
    </style:style>
    <style:style style:name="Table14" style:family="table">
      <style:table-properties style:width="6.293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ální" style:family="paragraph">
      <style:paragraph-properties fo:margin-bottom="0in"/>
    </style:style>
    <style:style style:name="T32" style:parent-style-name="Standardnípísmoodstavce" style:family="text">
      <style:text-properties style:font-name="Times New Roman" fo:color="#000000" fo:font-size="12pt" style:font-size-asian="12pt" style:font-size-complex="12pt" fo:background-color="#FFFFFF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Standardnípísmoodstavce" style:family="text">
      <style:text-properties style:font-name="Times New Roman" fo:font-weight="bold" style:font-weight-asian="bold" fo:background-color="#FFFFFF"/>
    </style:style>
    <style:style style:name="T48" style:parent-style-name="Standardnípísmoodstavce" style:family="text">
      <style:text-properties style:font-name="Times New Roman" fo:background-color="#FFFFFF"/>
    </style:style>
    <style:style style:name="T49" style:parent-style-name="Standardnípísmoodstavce" style:family="text">
      <style:text-properties style:font-name="Times New Roman"/>
    </style:style>
    <style:style style:name="T50" style:parent-style-name="Standardnípísmoodstavce" style:family="text">
      <style:text-properties style:font-name="Times New Roman" fo:font-weight="bold" style:font-weight-asian="bold" fo:background-color="#FFFFFF"/>
    </style:style>
    <style:style style:name="T51" style:parent-style-name="Standardnípísmoodstavce" style:family="text">
      <style:text-properties style:font-name="Times New Roman" fo:background-color="#FFFFFF"/>
    </style:style>
    <style:style style:name="T52" style:parent-style-name="Standardnípísmoodstavce" style:family="text">
      <style:text-properties style:font-name="Times New Roman"/>
    </style:style>
    <style:style style:name="T53" style:parent-style-name="Standardnípísmoodstavce" style:family="text">
      <style:text-properties style:font-name="Times New Roman" fo:font-weight="bold" style:font-weight-asian="bold" fo:background-color="#FFFFFF"/>
    </style:style>
    <style:style style:name="T54" style:parent-style-name="Standardnípísmoodstavce" style:family="text">
      <style:text-properties style:font-name="Times New Roman" fo:background-color="#FFFFFF"/>
    </style:style>
    <style:style style:name="T55" style:parent-style-name="Standardnípísmoodstavce" style:family="text">
      <style:text-properties style:font-name="Times New Roman"/>
    </style:style>
    <style:style style:name="T56" style:parent-style-name="Standardnípísmoodstavce" style:family="text">
      <style:text-properties style:font-name="Times New Roman" fo:font-weight="bold" style:font-weight-asian="bold" fo:background-color="#FFFFFF"/>
    </style:style>
    <style:style style:name="T57" style:parent-style-name="Standardnípísmoodstavce" style:family="text">
      <style:text-properties style:font-name="Times New Roman" fo:background-color="#FFFFFF"/>
    </style:style>
    <style:style style:name="T58" style:parent-style-name="Standardnípísmoodstavce" style:family="text">
      <style:text-properties style:font-name="Times New Roman"/>
    </style:style>
    <style:style style:name="T59" style:parent-style-name="Standardnípísmoodstavce" style:family="text">
      <style:text-properties style:font-name="Times New Roman" fo:font-weight="bold" style:font-weight-asian="bold" fo:background-color="#FFFFFF"/>
    </style:style>
    <style:style style:name="T60" style:parent-style-name="Standardnípísmoodstavce" style:family="text">
      <style:text-properties style:font-name="Times New Roman" fo:background-color="#FFFFFF"/>
    </style:style>
    <style:style style:name="T61" style:parent-style-name="Standardnípísmoodstavce" style:family="text">
      <style:text-properties style:font-name="Times New Roman"/>
    </style:style>
    <style:style style:name="T62" style:parent-style-name="Standardnípísmoodstavce" style:family="text">
      <style:text-properties style:font-name="Times New Roman" fo:font-weight="bold" style:font-weight-asian="bold" fo:background-color="#FFFFFF"/>
    </style:style>
    <style:style style:name="T63" style:parent-style-name="Standardnípísmoodstavce" style:family="text">
      <style:text-properties style:font-name="Times New Roman" fo:background-color="#FFFFFF"/>
    </style:style>
    <style:style style:name="T64" style:parent-style-name="Standardnípísmoodstavce" style:family="text">
      <style:text-properties style:font-name="Times New Roman"/>
    </style:style>
    <style:style style:name="T65" style:parent-style-name="Standardnípísmoodstavce" style:family="text">
      <style:text-properties style:font-name="Times New Roman" fo:font-weight="bold" style:font-weight-asian="bold" fo:background-color="#FFFFFF"/>
    </style:style>
    <style:style style:name="T66" style:parent-style-name="Standardnípísmoodstavce" style:family="text">
      <style:text-properties style:font-name="Times New Roman" fo:background-color="#FFFFFF"/>
    </style:style>
    <style:style style:name="T67" style:parent-style-name="Standardnípísmoodstavce" style:family="text">
      <style:text-properties style:font-name="Times New Roman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Odstavecseseznamem" style:list-style-name="LFO1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3" style:parent-style-name="Odstavecseseznamem" style:list-style-name="LFO1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4" style:parent-style-name="Odstavecseseznamem" style:list-style-name="LFO1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5" style:parent-style-name="Odstavecseseznamem" style:list-style-name="LFO1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6" style:parent-style-name="Odstavecseseznamem" style:list-style-name="LFO1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7" style:parent-style-name="Odstavecseseznamem" style:list-style-name="LFO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8" style:parent-style-name="Odstavecseseznamem" style:list-style-name="LFO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9" style:parent-style-name="Odstavecseseznamem" style:list-style-name="LFO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0" style:parent-style-name="Odstavecseseznamem" style:list-style-name="LFO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1" style:parent-style-name="Odstavecseseznamem" style:list-style-name="LFO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2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3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9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0" style:parent-style-name="Odstavecseseznamem" style:list-style-name="LFO3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1" style:parent-style-name="Odstavecseseznamem" style:list-style-name="LFO3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2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3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4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5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6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7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8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9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00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01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02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03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04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05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1" style:parent-style-name="Normální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ápis z jednání<text:s/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Datum a čas:</text:p>
          </table:table-cell>
          <table:table-cell table:style-name="TableCell20">
            <text:p text:style-name="P21">22.8.2016 <text:s text:c="4"/>10:00hod</text:p>
          </table:table-cell>
        </table:table-row>
        <table:table-row table:style-name="TableRow22">
          <table:table-cell table:style-name="TableCell23">
            <text:p text:style-name="P24">Místo:</text:p>
          </table:table-cell>
          <table:table-cell table:style-name="TableCell25">
            <text:p text:style-name="P26">Kancelář MAS Brdy, z. ú.</text:p>
          </table:table-cell>
        </table:table-row>
        <table:table-row table:style-name="TableRow27">
          <table:table-cell table:style-name="TableCell28">
            <text:p text:style-name="P29">Předmět:</text:p>
          </table:table-cell>
          <table:table-cell table:style-name="TableCell30">
            <text:p text:style-name="P31"><text:span text:style-name="T32">Společné pracovní jednání členů DR, SR a zakladatelů</text:span></text:p>
          </table:table-cell>
        </table:table-row>
        <table:table-row table:style-name="TableRow33">
          <table:table-cell table:style-name="TableCell34">
            <text:p text:style-name="P35">Účastníci:</text:p>
          </table:table-cell>
          <table:table-cell table:style-name="TableCell36">
            <text:p text:style-name="P37">Viz <text:s/>prezenční listina</text:p>
          </table:table-cell>
        </table:table-row>
        <table:table-row table:style-name="TableRow38">
          <table:table-cell table:style-name="TableCell39">
            <text:p text:style-name="P40">Omluveni: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Program:</text:p>
          </table:table-cell>
          <table:table-cell table:style-name="TableCell46">
            <text:p text:style-name="Odstavecseseznamem"><text:span text:style-name="T47">1)</text:span><text:span text:style-name="T48"><text:s/>informace vedoucího pracovníka SCLLD - aktuality - žádost a podporu <text:s text:c="7"/>SCLLD a V6</text:span><text:span text:style-name="T49"><text:line-break/></text:span><text:span text:style-name="T50">2)</text:span><text:span text:style-name="T51"> projednání plánu akcí (plánovaných v rámci SCLLD podzim/zima 2016)</text:span><text:span text:style-name="T52"><text:line-break/></text:span><text:span text:style-name="T53">3)</text:span><text:span text:style-name="T54"><text:s/>návrhy dalších akcí - časový harmonogram do konce roku 2016, financování</text:span><text:span text:style-name="T55"><text:line-break/></text:span><text:span text:style-name="T56">4)</text:span><text:span text:style-name="T57"> informace finančního manažera - financování realizace SCLLD/ústavu</text:span><text:span text:style-name="T58"><text:line-break/></text:span><text:span text:style-name="T59">5)</text:span><text:span text:style-name="T60"><text:s/>aktuality - ústav – projednání - <text:s/>návrhy - <text:s/>diskuse (nové prostory - návštěva)</text:span><text:span text:style-name="T61"><text:line-break/></text:span><text:span text:style-name="T62">6)</text:span><text:span text:style-name="T63"> ostatní</text:span><text:span text:style-name="T64"><text:line-break/></text:span><text:span text:style-name="T65">7)</text:span><text:span text:style-name="T66"> diskuse</text:span><text:span text:style-name="T67"><text:tab/></text:span></text:p>
          </table:table-cell>
        </table:table-row>
        <table:table-row table:style-name="TableRow68">
          <table:table-cell table:style-name="TableCell69">
            <text:p text:style-name="P70">Průběh:</text:p>
          </table:table-cell>
          <table:table-cell table:style-name="TableCell71">
            <text:list text:style-name="LFO1" text:continue-numbering="true">
              <text:list-item>
                <text:p text:style-name="P72">Úvodní část jednání se týkala projektu SCLLD.</text:p>
              </text:list-item>
              <text:list-item>
                <text:p text:style-name="P73">Vypořádání připomínek k projektu SCLLD</text:p>
              </text:list-item>
              <text:list-item>
                <text:p text:style-name="P74">Seminář na Země živitelce<text:s/></text:p>
              </text:list-item>
              <text:list-item>
                <text:p text:style-name="P75">Seznámení s personálními záležitostmi na MAS<text:s/></text:p>
              </text:list-item>
              <text:list-item>
                <text:p text:style-name="P76">Návrh rozpočtu na 2017 /řešit co nejdříve/</text:p>
              </text:list-item>
              <text:list-item>
                <text:p text:style-name="P77">Propagace, prezentace WEB</text:p>
              </text:list-item>
              <text:list-item>
                <text:p text:style-name="P78">Základní školy /výzvy/</text:p>
              </text:list-item>
              <text:list-item>
                <text:p text:style-name="P79">Diskuse na téma nové prostory /podpis smlouvy, nahlédnutí <text:s text:c="9"/>do plánku prostor, stěhování,<text:s/>možnost uložení dokumentu do archivu,<text:s/>zřízení pevné linky pro potřeby internetu/</text:p>
              </text:list-item>
              <text:list-item>
                <text:p text:style-name="P80">Rozšíření práv přístupu k internetovému bankovnictví pro asistentku kanceláře.</text:p>
              </text:list-item>
              <text:list-item>
                <text:p text:style-name="P81">V závěru proběhla debata<text:s/>o<text:s/>financování ústavu a SCLLD<text:s text:c="5"/></text:p>
              </text:list-item>
            </text:list>
            <text:p text:style-name="P82"/>
            <text:p text:style-name="P83"><text:s text:c="6"/></text:p>
          </table:table-cell>
        </table:table-row>
        <table:table-row table:style-name="TableRow84">
          <table:table-cell table:style-name="TableCell85">
            <text:p text:style-name="P86">Seznam úkolů:</text:p>
          </table:table-cell>
          <table:table-cell table:style-name="TableCell87">
            <text:p text:style-name="P88"/>
            <text:p text:style-name="P89"/>
            <text:list text:style-name="LFO3" text:continue-numbering="true">
              <text:list-item>
                <text:p text:style-name="P90">K podepsání nájemní smlouvy na nové prostory 5. září kontaktovat pí. Kadeřábkovou.</text:p>
              </text:list-item>
              <text:list-item>
                <text:p text:style-name="P91">Domluvit pomoc při stěhování s technickými službami městyse Jince.</text:p>
              </text:list-item>
            </text:list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</table:table-cell>
        </table:table-row>
        <text:soft-page-break/>
        <table:table-row table:style-name="TableRow106">
          <table:table-cell table:style-name="TableCell107">
            <text:p text:style-name="P108">Zapsal:</text:p>
          </table:table-cell>
          <table:table-cell table:style-name="TableCell109">
            <text:p text:style-name="P110">Vlachová Petra</text:p>
          </table:table-cell>
        </table:table-row>
      </table:table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Standardnípísmoodstavce"/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1" style:display-name="Text bubliny Char1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FormátovanývHTML" style:display-name="Formátovaný v HTML" style:family="paragraph" style:parent-style-name="Normální">
      <style:paragraph-properties style:vertical-align="auto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cs" style:country-asian="CZ" fo:hyphenate="true"/>
    </style:style>
    <style:style style:name="FormátovanývHTMLChar" style:display-name="Formátovaný v HTML Char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ální" style:family="paragraph">
      <style:paragraph-properties fo:text-align="center" fo:margin-bottom="0in">
        <style:tab-stops>
          <style:tab-stop style:type="left" style:position="1in"/>
        </style:tab-stops>
      </style:paragraph-properties>
      <style:text-properties style:font-name="Times New Roman" fo:font-weight="bold" style:font-weight-asian="bold" fo:text-shadow="0.0291in 0.0291in 0.0555in #000000" fo:font-size="8pt" style:font-size-asian="8pt" style:font-size-complex="8pt"/>
    </style:style>
    <style:style style:name="P3" style:parent-style-name="Normální" style:family="paragraph">
      <style:paragraph-properties fo:text-align="center" fo:margin-bottom="0in">
        <style:tab-stops>
          <style:tab-stop style:type="left" style:position="1in"/>
        </style:tab-stops>
      </style:paragraph-properties>
    </style:style>
    <style:style style:name="T4" style:parent-style-name="Standardnípísmoodstavce" style:family="text">
      <style:text-properties style:font-name="Times New Roman" fo:font-size="8pt" style:font-size-asian="8pt" style:font-size-complex="8pt"/>
    </style:style>
    <style:style style:name="T5" style:parent-style-name="Standardnípísmoodstavce" style:family="text">
      <style:text-properties style:font-name="Times New Roman" fo:font-weight="bold" style:font-weight-asian="bold" fo:font-size="8pt" style:font-size-asian="8pt" style:font-size-complex="8pt"/>
    </style:style>
    <style:style style:name="P6" style:parent-style-name="Normální" style:family="paragraph">
      <style:paragraph-properties fo:text-align="justify" fo:margin-bottom="0in"/>
    </style:style>
    <style:style style:name="T7" style:parent-style-name="Standardnípísmoodstavce" style:family="text">
      <style:text-properties style:font-name="Times New Roman" fo:font-size="8pt" style:font-size-asian="8pt" style:font-size-complex="8pt"/>
    </style:style>
    <style:style style:name="T8" style:parent-style-name="Hypertextovýodkaz" style:family="text">
      <style:text-properties style:font-name="Times New Roman" fo:font-weight="bold" style:font-weight-asian="bold" fo:font-size="8pt" style:font-size-asian="8pt" style:font-size-complex="8pt"/>
    </style:style>
    <style:style style:name="T9" style:parent-style-name="Standardnípísmoodstavce" style:family="text">
      <style:text-properties style:font-name="Times New Roman" fo:font-weight="bold" style:font-weight-asian="bold" fo:font-size="8pt" style:font-size-asian="8pt" style:font-size-complex="8pt"/>
    </style:style>
    <style:style style:name="T10" style:parent-style-name="Hypertextovýodkaz" style:family="text">
      <style:text-properties style:font-name="Times New Roman" fo:font-weight="bold" style:font-weight-asian="bold" fo:font-size="8pt" style:font-size-asian="8pt" style:font-size-complex="8pt"/>
    </style:style>
    <style:style style:name="P11" style:parent-style-name="Zápatí" style:family="paragraph">
      <style:paragraph-properties fo:text-align="center"/>
    </style:style>
    <style:style style:name="T12" style:parent-style-name="Standardnípísmoodstavce" style:family="text">
      <style:text-properties style:font-name="Times New Roman" fo:font-weight="bold" style:font-weight-asian="bold" fo:font-size="8pt" style:font-size-asian="8pt" style:font-size-complex="8pt"/>
    </style:style>
    <style:style style:name="T13" style:parent-style-name="Standardnípísmoodstavce" style:family="text">
      <style:text-properties style:font-name="Times New Roman" fo:font-weight="bold" style:font-weight-asian="bold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„MAS Brdy, z.ú.“</text:p>
        <text:p text:style-name="P3"><text:span text:style-name="T4">Sídlo:<text:s/></text:span><text:span text:style-name="T5">Čsl. dělostřelců 172, 262 23 Jince</text:span></text:p>
        <text:p text:style-name="P6"><text:span text:style-name="T7"><text:s text:c="72"/></text:span><text:a xlink:href="mailto:info@masbrdy.cz" office:target-frame-name="_top" xlink:show="replace"><text:span text:style-name="T8">info@masbrdy.cz</text:span></text:a><text:span text:style-name="T9"><text:s/>,<text:s/></text:span><text:a xlink:href="http://www.masbrdy.cz" office:target-frame-name="_top" xlink:show="replace"><text:span text:style-name="T10">www.masbrdy.cz</text:span></text:a></text:p>
        <text:p text:style-name="P11"><text:span text:style-name="T12">tel.:<text:s/></text:span><text:span text:style-name="T13">+420 774 702 137, +420 777 052 50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rolína Skřehotová</meta:initial-creator>
    <dc:creator>pc</dc:creator>
    <meta:creation-date>2016-08-22T07:02:00Z</meta:creation-date>
    <dc:date>2016-08-23T09:12:00Z</dc:date>
    <meta:print-date>2015-04-23T11:53:00Z</meta:print-date>
    <meta:template xlink:href="Normal" xlink:type="simple"/>
    <meta:editing-cycles>12</meta:editing-cycles>
    <meta:editing-duration>PT21780S</meta:editing-duration>
    <meta:document-statistic meta:page-count="2" meta:paragraph-count="2" meta:word-count="203" meta:character-count="1404" meta:row-count="10" meta:non-whitespace-character-count="1203"/>
  </office:meta>
</office:document-meta>
</file>