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5pt" style:font-size-asian="15pt" style:font-size-complex="15pt"/>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paragraph-properties fo:text-align="justify"/>
      <style:text-properties fo:font-size="15pt" style:font-size-asian="15pt" style:font-size-complex="15pt"/>
    </style:style>
    <style:style style:name="P7" style:parent-style-name="Standard" style:family="paragraph">
      <style:paragraph-properties fo:text-align="justify"/>
      <style:text-properties fo:font-size="15pt" style:font-size-asian="15pt" style:font-size-complex="15pt"/>
    </style:style>
    <style:style style:name="P8" style:parent-style-name="Standard" style:family="paragraph">
      <style:paragraph-properties fo:text-align="justify"/>
      <style:text-properties fo:font-size="15pt" style:font-size-asian="15pt" style:font-size-complex="15pt"/>
    </style:style>
    <style:style style:name="P9" style:parent-style-name="Standard" style:family="paragraph">
      <style:paragraph-properties fo:text-align="justify"/>
      <style:text-properties fo:font-size="15pt" style:font-size-asian="15pt" style:font-size-complex="15pt"/>
    </style:style>
    <style:style style:name="T10" style:parent-style-name="Hypertextovýodkaz" style:family="text">
      <style:text-properties fo:font-size="15pt" style:font-size-asian="15pt" style:font-size-complex="15pt"/>
    </style:style>
    <style:style style:name="P11" style:parent-style-name="Standard" style:family="paragraph">
      <style:paragraph-properties fo:text-align="justify"/>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paragraph-properties fo:text-align="justify"/>
      <style:text-properties fo:font-size="15pt" style:font-size-asian="15pt" style:font-size-complex="15pt"/>
    </style:style>
    <style:style style:name="P14" style:parent-style-name="Standard" style:family="paragraph">
      <style:paragraph-properties fo:text-align="justify"/>
    </style:style>
    <style:style style:name="T15" style:parent-style-name="Standardnípísmoodstavce" style:family="text">
      <style:text-properties fo:font-size="15pt" style:font-size-asian="15pt" style:font-size-complex="15pt"/>
    </style:style>
    <style:style style:name="T16" style:parent-style-name="Standardnípísmoodstavce" style:family="text">
      <style:text-properties fo:font-size="15pt" style:font-size-asian="15pt" style:font-size-complex="15pt"/>
    </style:style>
    <style:style style:name="T17" style:parent-style-name="Hypertextovýodkaz" style:family="text">
      <style:text-properties fo:font-size="15pt" style:font-size-asian="15pt" style:font-size-complex="15pt"/>
    </style:style>
    <style:style style:name="T18" style:parent-style-name="Standardnípísmoodstavce" style:family="text">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paragraph-properties fo:text-align="justify"/>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P23" style:parent-style-name="Standard" style:family="paragraph">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family="paragraph">
      <style:text-properties fo:font-size="15pt" style:font-size-asian="15pt" style:font-size-complex="15pt"/>
    </style:style>
    <style:style style:name="P26" style:parent-style-name="Standard" style:family="paragraph">
      <style:text-properties fo:font-size="15pt" style:font-size-asian="15pt" style:font-size-complex="15pt"/>
    </style:style>
  </office:automatic-styles>
  <office:body>
    <office:text text:use-soft-page-breaks="true">
      <text:p text:style-name="P1">TZ</text:p>
      <text:p text:style-name="Standard">16. října 2015</text:p>
      <text:p text:style-name="P2"/>
      <text:p text:style-name="P3">Co nového na masce</text:p>
      <text:p text:style-name="P4"/>
      <text:p text:style-name="P5">Vážení členové a příznivci MAS Brdy,</text:p>
      <text:p text:style-name="P6">tento týden přinesl z pohledu dění na MAS Brdy, z.ú. další důležité události.</text:p>
      <text:p text:style-name="P7">V rámci přípravy strategie<text:s/>komunitně vedeného místního rozvoje, tzv.: SCLLD jsme prožili velmi důležité, potřebné a dnes můžeme říci – úspěšné – jednání zájmové skupiny s pracovně nazvané: „hasiči“.<text:s/></text:p>
      <text:p text:style-name="P8">V hasičské zbrojnici v Bohutíně se ve čtvrtek 15. října sešlo 29<text:s/>představitelů JPO<text:s/>III, starostů obcí, a představitelů MAS Brdy ke společnému veřejnému projednání SCLLD a diskusi o prioritě „Bezpečnost“. <text:s/></text:p>
      <text:p text:style-name="P9">Za výborné odborné moderování následné diskuse děkujeme panu Janu Krnáčovi, členovi Správní rady MAS Brdy. Diskutovány byly zvláště možnosti podpory pro jednotky požární ochrany, které působí na našem zájmovém území. Celému jednání byla přítomna TV Fonka, která pořídila z jednání reportáž. Tuto můžete shlédnout na :</text:p>
      <text:p text:style-name="Standard"><text:a xlink:href="https://www.youtube.com/watch?v=GR0Fqa0kt38&amp;feature=em-uploademail" office:target-frame-name="_top" xlink:show="replace"><text:span text:style-name="T10">https://www.youtube.com/watch?v=GR0Fqa0kt38&amp;feature=em-uploademail</text:span></text:a></text:p>
      <text:p text:style-name="P11">Poděkování všech zúčastněných patří SDH Bohutín a Obci Bohutín za organizaci a přípravu důstojného prostředí pro toto jednání.</text:p>
      <text:p text:style-name="P12"/>
      <text:p text:style-name="P13">Pokračovala též série prezentací SCLLD a činností MAS Brdy na jednáních zastupitelstev obcí v našem zájmovém území. Ve středu 14. října se účastnila Mgr. Kosová jednání ZO Bratkovice, kde byly zároveň představeny příležitosti a diskutovány plánované projekty obce.</text:p>
      <text:p text:style-name="P14"><text:span text:style-name="T15">Pro poskytování informací jsme k dispoz</text:span><text:span text:style-name="T16">ici každý den v úředních hodinách od 8 do 16hodin v kanceláři MAS Brdy „Na Slunečné“ a samozřejmě na e-mailu:<text:s/></text:span><text:a xlink:href="mailto:info@masbrdy.cz" office:target-frame-name="_top" xlink:show="replace"><text:span text:style-name="T17">info@masbrdy.cz</text:span></text:a><text:span text:style-name="T18">. <text:s/>Konzultace záměrů a projektů doporučujeme předem sjednávat na tel. čísle: 774 702 137.</text:span></text:p>
      <text:p text:style-name="P19"/>
      <text:p text:style-name="P20">Tento čtvrtek, 22.10. 2015 od 15 hodin v zasedací síni OÚ Obecnice se sejde Programový výbor MAS Brdy. <text:s/>Příští pondělí 26.10. 2015 je plánováno od 17 hodin setkání s veřejností na téma „vzdělávání a komunita“ v Lidovém domě v Zaječově. Na obě jednání jste<text:s/>srdečně zváni.</text:p>
      <text:p text:style-name="P21"/>
      <text:p text:style-name="P22">Helena Kosová</text:p>
      <text:p text:style-name="P23">ředitelka MAS Brdy, z.ú.</text:p>
      <text:p text:style-name="P24">Vedoucí pracovník pro přípravu SCLLD</text:p>
      <text:p text:style-name="P25"/>
      <text:p text:style-name="P2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a Kosová</meta:initial-creator>
    <dc:creator>Milan.Janota@hotmail.com</dc:creator>
    <meta:creation-date>2015-10-20T08:28:00Z</meta:creation-date>
    <dc:date>2015-10-20T12:46:00Z</dc:date>
    <meta:print-date>2015-10-20T08:28:00Z</meta:print-date>
    <meta:template xlink:href="Normal" xlink:type="simple"/>
    <meta:editing-cycles>5</meta:editing-cycles>
    <meta:editing-duration>PT240S</meta:editing-duration>
    <meta:document-statistic meta:page-count="1" meta:paragraph-count="4" meta:word-count="299" meta:character-count="2064" meta:row-count="14" meta:non-whitespace-character-count="1769"/>
  </office:meta>
</office:document-meta>
</file>