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P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13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17" style:parent-style-name="Standardnípísmoodstavce" style:family="text">
      <style:text-properties style:font-name="Times New Roman" fo:font-size="16pt" style:font-size-asian="16pt" style:font-size-complex="16pt"/>
    </style:style>
    <style:style style:name="T18" style:parent-style-name="Standardnípísmoodstavce" style:family="text">
      <style:text-properties style:font-name="Times New Roman" fo:font-size="14pt" style:font-size-asian="14pt" style:font-size-complex="14pt"/>
    </style:style>
    <style:style style:name="P19" style:parent-style-name="Normální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22" style:parent-style-name="Standardnípísmoodstavce" style:family="text"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margin-bottom="0in" fo:line-height="100%"/>
      <style:text-properties style:font-name="Times New Roman" fo:font-size="16pt" style:font-size-asian="16pt" style:font-size-complex="16pt"/>
    </style:style>
    <style:style style:name="P24" style:parent-style-name="Normální" style:family="paragraph">
      <style:paragraph-properties fo:margin-bottom="0in" fo:line-height="100%"/>
    </style:style>
    <style:style style:name="T25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P26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Odstavecseseznamem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8" style:parent-style-name="Odstavecseseznamem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9" style:parent-style-name="Odstavecseseznamem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0" style:parent-style-name="Odstavecseseznamem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1" style:parent-style-name="Odstavecseseznamem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" style:parent-style-name="Odstavecseseznamem" style:list-style-name="LFO1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3" style:parent-style-name="Odstavecseseznamem" style:list-style-name="LFO1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fo:font-size="14pt" style:font-size-asian="14pt" style:font-size-complex="14pt"/>
    </style:style>
    <style:style style:name="P35" style:parent-style-name="Normální" style:family="paragraph">
      <style:paragraph-properties fo:margin-bottom="0in" fo:line-height="100%"/>
      <style:text-properties style:font-name="Times New Roman"/>
    </style:style>
    <style:style style:name="P36" style:parent-style-name="Normální" style:family="paragraph">
      <style:paragraph-properties fo:margin-bottom="0in" fo:line-height="100%"/>
      <style:text-properties style:font-name="Times New Roman"/>
    </style:style>
    <style:style style:name="P37" style:parent-style-name="Normální" style:family="paragraph">
      <style:paragraph-properties fo:margin-bottom="0in" fo:line-height="100%"/>
      <style:text-properties style:font-name="Times New Roman"/>
    </style:style>
    <style:style style:name="P38" style:parent-style-name="Normální" style:family="paragraph">
      <style:paragraph-properties fo:margin-bottom="0in" fo:line-height="100%"/>
    </style:style>
    <style:style style:name="T39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40" style:parent-style-name="Standardnípísmoodstavce" style:family="text">
      <style:text-properties style:font-name="Times New Roman" fo:font-size="14pt" style:font-size-asian="14pt" style:font-size-complex="14pt"/>
    </style:style>
    <style:style style:name="P4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margin-bottom="0in" fo:line-height="100%"/>
    </style:style>
    <style:style style:name="T43" style:parent-style-name="Standardnípísmoodstavce" style:family="text">
      <style:text-properties style:font-name="Times New Roman" fo:font-weight="bold" style:font-weight-asian="bold" fo:font-size="16pt" style:font-size-asian="16pt" style:font-size-complex="16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4pt" style:font-size-asian="14pt" style:font-size-complex="14pt"/>
    </style:style>
    <style:style style:name="T46" style:parent-style-name="Standardnípísmoodstavce" style:family="text">
      <style:text-properties style:font-name="Times New Roman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size="14pt" style:font-size-asian="14pt" style:font-size-complex="14pt"/>
    </style:style>
    <style:style style:name="T48" style:parent-style-name="Standardnípísmoodstavce" style:family="text">
      <style:text-properties style:font-name="Times New Roman" fo:font-size="14pt" style:font-size-asian="14pt" style:font-size-complex="14pt"/>
    </style:style>
    <style:style style:name="P49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0" style:parent-style-name="Normální" style:family="paragraph">
      <style:paragraph-properties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1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2" style:parent-style-name="Normální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53" style:parent-style-name="Normální" style:family="paragraph">
      <style:paragraph-properties fo:margin-bottom="0in" fo:line-height="100%"/>
    </style:style>
    <style:style style:name="T54" style:parent-style-name="Standardnípísmoodstavce" style:family="text">
      <style:text-properties style:font-name="Times New Roman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Místní akční skupina Brdy</text:p>
      <text:p text:style-name="P2"/>
      <text:p text:style-name="P3">Čsl. Dělostřelců 172, 262 23 Jince</text:p>
      <text:p text:style-name="P4"/>
      <text:p text:style-name="P5"/>
      <text:p text:style-name="P6"/>
      <text:p text:style-name="P7">Místní akční skupina Brdy</text:p>
      <text:p text:style-name="P8">Vás zve na</text:p>
      <text:p text:style-name="P9">setkání zájemců do členství MAS Brdy.</text:p>
      <text:p text:style-name="P10"/>
      <text:p text:style-name="P11"/>
      <text:p text:style-name="P12">Pozvánka na schůzi valného shromáždění MAS Brdy, z. ú.</text:p>
      <text:p text:style-name="P13"/>
      <text:p text:style-name="P14"/>
      <text:p text:style-name="P15"><text:span text:style-name="T16">Kdy:</text:span><text:span text:style-name="T17"><text:s/></text:span><text:span text:style-name="T18">10. 7. 2014 od 17:00 hodin</text:span></text:p>
      <text:p text:style-name="P19"/>
      <text:p text:style-name="P20"><text:span text:style-name="T21">Kde:<text:s/></text:span><text:span text:style-name="T22">Posádkový dům armády Jince</text:span></text:p>
      <text:p text:style-name="P23"/>
      <text:p text:style-name="P24"><text:span text:style-name="T25">Program:</text:span></text:p>
      <text:p text:style-name="P26"/>
      <text:list text:style-name="LFO1" text:continue-numbering="true">
        <text:list-item>
          <text:p text:style-name="P27">Zahájení<text:s/></text:p>
        </text:list-item>
        <text:list-item>
          <text:p text:style-name="P28">Volba zapisovatele a předsedy</text:p>
        </text:list-item>
        <text:list-item>
          <text:p text:style-name="P29">Přijetí nových členů, podpis partnerských smluv, vyslovení souhlasu s přihláškami zájemců o členství v MAS a pověření ředitele MAS s uzavřením partnerských smluv</text:p>
        </text:list-item>
        <text:list-item>
          <text:p text:style-name="P30">Informace o složení jednotlivých výborů a komisí</text:p>
        </text:list-item>
        <text:list-item>
          <text:p text:style-name="P31">Strategický plán rozvoje SCLLD</text:p>
        </text:list-item>
        <text:list-item>
          <text:p text:style-name="P32">Diskuze</text:p>
        </text:list-item>
        <text:list-item>
          <text:p text:style-name="P33"><text:span text:style-name="T34">Závěr</text:span></text:p>
        </text:list-item>
      </text:list>
      <text:p text:style-name="P35"/>
      <text:p text:style-name="P36"/>
      <text:p text:style-name="P37"/>
      <text:p text:style-name="P38"><text:span text:style-name="T39">Svolavatelé jednání:<text:s/></text:span><text:span text:style-name="T40">předseda správní rady Josef Karas, předseda dozorčí rady RSDr. Josef Hála, ředitel Miloslav Mudra</text:span></text:p>
      <text:p text:style-name="P41"/>
      <text:p text:style-name="P42"><text:span text:style-name="T43">Administrací pozvánky pověřena:</text:span><text:span text:style-name="T44"><text:s/></text:span><text:span text:style-name="T45">Karolína Skřehotová, a to elektronickou poštou. Všechny<text:s/></text:span><text:span text:style-name="T46">tímto žádáme o potvrzení převzetí pozvánky na emailové adrese info@m</text:span><text:span text:style-name="T47">asbrdy.cz, a to nejpozději do 8</text:span><text:span text:style-name="T48">. 7. 2014.</text:span></text:p>
      <text:p text:style-name="P49"/>
      <text:p text:style-name="P50"/>
      <text:p text:style-name="P51">Těšíme se na setkání.</text:p>
      <text:p text:style-name="P52"/>
      <text:p text:style-name="P53"><text:span text:style-name="T54">Jince, 25</text:span><text:span text:style-name="T55">. 6. 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apple-converted-space" style:display-name="apple-converted-space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ína Skřehotová</meta:initial-creator>
    <dc:creator>Karolína Skřehotová</dc:creator>
    <meta:creation-date>2014-06-17T06:55:00Z</meta:creation-date>
    <dc:date>2014-07-04T10:48:00Z</dc:date>
    <meta:print-date>2014-06-09T10:37:00Z</meta:print-date>
    <meta:template xlink:href="Normal" xlink:type="simple"/>
    <meta:editing-cycles>7</meta:editing-cycles>
    <meta:editing-duration>PT960S</meta:editing-duration>
    <meta:document-statistic meta:page-count="1" meta:paragraph-count="1" meta:word-count="135" meta:character-count="935" meta:row-count="6" meta:non-whitespace-character-count="801"/>
  </office:meta>
</office:document-meta>
</file>